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2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Муфолна пећ за жарење угљ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7">22</text:span><text:span text:style-name="T19">.06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12107535501724529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2T12:21:40.07</dc:date>
    <meta:print-date>2023-06-01T11:36:00</meta:print-date>
    <meta:editing-cycles>295</meta:editing-cycles>
    <meta:editing-duration>PT7H30M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589"/>
  </office:meta>
</office:document-meta>
</file>